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text-align="center" fo:line-height="0.2083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2083in"/>
      <style:text-properties style:font-name-asian="標楷體"/>
    </style:style>
    <style:style style:name="P3" style:parent-style-name="內文" style:family="paragraph">
      <style:paragraph-properties fo:text-align="center" fo:line-height="0.2083in"/>
      <style:text-properties style:font-name-asian="標楷體" fo:font-size="12pt" style:font-size-asian="12pt"/>
    </style:style>
    <style:style style:name="P4" style:parent-style-name="內文" style:family="paragraph">
      <style:paragraph-properties fo:text-align="center" fo:line-height="0.2083in"/>
      <style:text-properties style:font-name-asian="標楷體"/>
    </style:style>
    <style:style style:name="P5" style:parent-style-name="內文" style:family="paragraph">
      <style:paragraph-properties fo:text-align="center" fo:line-height="0.2083in"/>
    </style:style>
    <style:style style:name="T6" style:parent-style-name="超連結" style:family="text">
      <style:text-properties style:font-name-asian="標楷體"/>
    </style:style>
    <style:style style:name="P7" style:parent-style-name="內文" style:family="paragraph">
      <style:paragraph-properties fo:text-align="center" fo:line-height="0.2083in"/>
      <style:text-properties style:font-name-asian="標楷體" fo:font-size="12pt" style:font-size-asian="12pt"/>
    </style:style>
    <style:style style:name="P8" style:parent-style-name="內文" style:family="paragraph">
      <style:paragraph-properties fo:text-align="center" fo:line-height="0.2083in"/>
      <style:text-properties style:font-name-asian="標楷體"/>
    </style:style>
    <style:style style:name="P9" style:parent-style-name="內文" style:family="paragraph">
      <style:paragraph-properties fo:text-align="center" fo:line-height="0.2083in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center" fo:line-height="0.2083in"/>
      <style:text-properties style:font-name-asian="標楷體"/>
    </style:style>
    <style:style style:name="P12" style:parent-style-name="內文" style:family="paragraph">
      <style:paragraph-properties fo:text-align="center" fo:line-height="0.2083in"/>
      <style:text-properties style:font-name-asian="標楷體" fo:font-weight="bold" style:font-weight-asian="bold" fo:font-size="11pt" style:font-size-asian="11pt"/>
    </style:style>
    <style:style style:name="P13" style:parent-style-name="內文" style:family="paragraph">
      <style:paragraph-properties fo:line-height="0.2083in" fo:text-indent="0.2777in"/>
      <style:text-properties style:font-name-asian="標楷體" fo:font-size="11pt" style:font-size-asian="11pt"/>
    </style:style>
    <style:style style:name="P14" style:parent-style-name="內文" style:family="paragraph">
      <style:paragraph-properties fo:line-height="0.2083in"/>
    </style:style>
    <style:style style:name="T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P18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S1" style:family="section">
      <style:section-properties fo:margin-left="0in" fo:margin-right="0in" style:writing-mode="lr-tb">
        <style:columns fo:column-count="2" fo:column-gap="0.3152in"/>
      </style:section-properties>
    </style:style>
    <style:style style:name="P19" style:parent-style-name="內文" style:family="paragraph">
      <style:paragraph-properties fo:text-align="justify" fo:line-height="0.2083in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1" style:parent-style-name="內文" style:family="paragraph">
      <style:paragraph-properties fo:text-align="justify" fo:line-height="0.2083in" fo:text-indent="0.2958in"/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2083in" fo:text-indent="0.2958in"/>
      <style:text-properties style:font-name-asian="標楷體" fo:font-size="11pt" style:font-size-asian="11pt"/>
    </style:style>
    <style:style style:name="P23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24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/>
    </style:style>
    <style:style style:name="P25" style:parent-style-name="內文" style:family="paragraph">
      <style:paragraph-properties fo:text-align="justify" fo:line-height="0.2083in" fo:text-indent="0.2958in"/>
      <style:text-properties style:font-name-asian="標楷體" fo:font-size="11pt" style:font-size-asian="11pt"/>
    </style:style>
    <style:style style:name="P26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27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/>
    </style:style>
    <style:style style:name="P28" style:parent-style-name="內文" style:family="paragraph">
      <style:paragraph-properties fo:text-align="justify" fo:line-height="0.2083in" fo:text-indent="0.2958in"/>
      <style:text-properties style:font-name-asian="標楷體" fo:font-size="11pt" style:font-size-asian="11pt"/>
    </style:style>
    <style:style style:name="P29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30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/>
    </style:style>
    <style:style style:name="P31" style:parent-style-name="內文" style:family="paragraph">
      <style:paragraph-properties fo:text-align="justify" fo:line-height="0.2083in" fo:text-indent="0.2958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P37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38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/>
    </style:style>
    <style:style style:name="P39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40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/>
    </style:style>
    <style:style style:name="P41" style:parent-style-name="內文" style:family="paragraph">
      <style:paragraph-properties fo:text-align="justify" fo:line-height="0.2083in" fo:text-indent="0.2958in"/>
      <style:text-properties style:font-name-asian="標楷體" fo:font-size="11pt" style:font-size-asian="11pt"/>
    </style:style>
    <style:style style:name="P42" style:parent-style-name="內文" style:family="paragraph">
      <style:paragraph-properties fo:text-align="justify" fo:line-height="0.2083in" fo:text-indent="0.2958in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P44" style:parent-style-name="內文" style:family="paragraph">
      <style:paragraph-properties fo:text-align="justify" fo:line-height="0.2083in" fo:text-indent="0.2958in"/>
      <style:text-properties style:font-name-asian="標楷體" fo:font-size="11pt" style:font-size-asian="11pt"/>
    </style:style>
    <style:style style:name="P45" style:parent-style-name="內文" style:family="paragraph">
      <style:paragraph-properties fo:text-align="justify" fo:line-height="0.2083in" fo:text-indent="0.2958in"/>
      <style:text-properties style:font-name-asian="標楷體" fo:font-size="11pt" style:font-size-asian="11pt"/>
    </style:style>
    <style:style style:name="P46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47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/>
    </style:style>
    <style:style style:name="P48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fo:text-align="justify" fo:line-height="0.2083in" fo:text-indent="0.2777in"/>
      <style:text-properties style:font-name-asian="標楷體" fo:font-size="11pt" style:font-size-asian="11pt"/>
    </style:style>
    <style:style style:name="P50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olumn53" style:family="table-column">
      <style:table-column-properties style:column-width="0.9937in" style:use-optimal-column-width="false"/>
    </style:style>
    <style:style style:name="TableColumn54" style:family="table-column">
      <style:table-column-properties style:column-width="1.0131in" style:use-optimal-column-width="false"/>
    </style:style>
    <style:style style:name="TableColumn55" style:family="table-column">
      <style:table-column-properties style:column-width="1.0131in" style:use-optimal-column-width="false"/>
    </style:style>
    <style:style style:name="Table52" style:family="table">
      <style:table-properties style:width="3.0201in" fo:margin-left="0.019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70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71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/>
    </style:style>
    <style:style style:name="P72" style:parent-style-name="內文" style:family="paragraph">
      <style:paragraph-properties fo:text-align="justify" fo:line-height="0.2083in" fo:text-indent="0.2777in"/>
      <style:text-properties style:font-name-asian="標楷體" fo:font-size="11pt" style:font-size-asian="11pt"/>
    </style:style>
    <style:style style:name="P73" style:parent-style-name="內文" style:family="paragraph">
      <style:paragraph-properties fo:text-align="justify" fo:line-height="0.2083in" fo:text-indent="0.2777in"/>
      <style:text-properties style:font-name-asian="標楷體" fo:font-size="11pt" style:font-size-asian="11pt"/>
    </style:style>
    <style:style style:name="P74" style:parent-style-name="內文" style:family="paragraph">
      <style:paragraph-properties fo:text-align="center" fo:line-height="0.2083in">
        <style:tab-stops>
          <style:tab-stop style:type="right" style:position="2.1527in"/>
        </style:tab-stops>
      </style:paragraph-properties>
      <style:text-properties style:font-name-asian="標楷體" fo:font-size="11pt" style:font-size-asian="11pt"/>
    </style:style>
    <style:style style:name="P75" style:parent-style-name="內文" style:family="paragraph">
      <style:paragraph-properties fo:text-align="center" fo:line-height="0.2083in">
        <style:tab-stops>
          <style:tab-stop style:type="right" style:position="2.9861in"/>
        </style:tab-stops>
      </style:paragraph-properties>
      <style:text-properties style:font-name-asian="標楷體" fo:font-size="11pt" style:font-size-asian="11pt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78" style:parent-style-name="內文" style:family="paragraph">
      <style:paragraph-properties fo:text-align="justify" fo:line-height="0.2083in" fo:text-indent="0.2777in"/>
      <style:text-properties style:font-name-asian="標楷體" fo:font-size="11pt" style:font-size-asian="11pt"/>
    </style:style>
    <style:style style:name="P79" style:parent-style-name="內文" style:family="paragraph">
      <style:paragraph-properties fo:text-align="justify" fo:line-height="0.2083in" fo:margin-left="0.1361in" fo:text-indent="-0.1361in">
        <style:tab-stops/>
      </style:paragraph-properties>
      <style:text-properties style:font-name-asian="標楷體" fo:font-size="11pt" style:font-size-asian="11pt"/>
    </style:style>
    <style:style style:name="P80" style:parent-style-name="內文" style:family="paragraph">
      <style:paragraph-properties fo:text-align="justify" fo:line-height="0.2083in" fo:margin-left="0.1361in" fo:text-indent="-0.1361in">
        <style:tab-stops/>
      </style:paragraph-properties>
      <style:text-properties style:font-name-asian="標楷體" fo:font-size="11pt" style:font-size-asian="11pt"/>
    </style:style>
    <style:style style:name="P81" style:parent-style-name="內文" style:family="paragraph">
      <style:paragraph-properties fo:text-align="justify" fo:line-height="0.2083in" fo:margin-left="0.1361in" fo:text-indent="-0.1361in">
        <style:tab-stops/>
      </style:paragraph-properties>
      <style:text-properties style:font-name-asian="標楷體" fo:font-size="11pt" style:font-size-asian="11pt"/>
    </style:style>
    <style:style style:name="P82" style:parent-style-name="內文" style:family="paragraph">
      <style:paragraph-properties fo:text-align="justify" fo:line-height="0.2083in" fo:margin-left="0.1361in" fo:text-indent="-0.1361in">
        <style:tab-stops/>
      </style:paragraph-properties>
    </style:style>
    <style:style style:name="T83" style:parent-style-name="預設段落字型" style:family="text">
      <style:text-properties style:font-name-asian="標楷體" fo:font-size="11pt" style:font-size-asian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論文格式說明</text:p>
      <text:p text:style-name="P2"/>
      <text:p text:style-name="P3">姓名1</text:p>
      <text:p text:style-name="P4">任職單位職銜</text:p>
      <text:p text:style-name="P5"><text:a xlink:href="mailto:im@sun4.cpu.edu.tw" office:target-frame-name="_top" xlink:show="replace"><text:span text:style-name="T6">E-mail Address</text:span></text:a></text:p>
      <text:p text:style-name="P7">姓名2</text:p>
      <text:p text:style-name="P8">任職單位職銜</text:p>
      <text:p text:style-name="P9"><text:a xlink:href="mailto:im@sun4.cpu.edu.tw" office:target-frame-name="_top" xlink:show="replace"><text:span text:style-name="T10">E-mail Address</text:span></text:a></text:p>
      <text:p text:style-name="P11"/>
      <text:p text:style-name="P12">摘要</text:p>
      <text:p text:style-name="P13">本文舉例說明「資訊管理學術暨警察資訊實務」研討會論文集所採用之排版格式。論文必須附有摘要。摘要以500字為限；11pt標楷體，左右對齊，行高為固定行高15pt。</text:p>
      <text:p text:style-name="P14"><text:span text:style-name="T15">關鍵字</text:span><text:span text:style-name="T16">:<text:s/></text:span><text:span text:style-name="T17">決策分析、製程分析、企業改造。</text:span></text:p>
      <text:p text:style-name="P18"/>
      <text:section text:name="Sect1" text:style-name="S1">
        <text:soft-page-break/>
        <text:p text:style-name="P19"><text:span text:style-name="T20">一、格式</text:span></text:p>
        <text:p text:style-name="P21">文章必須採用A4大小的紙張，內文寬為16公分，高為24.7公分以每欄7.6公分的寬度分為二欄。文章排列必須左右對齊，不可參差不齊。</text:p>
        <text:p text:style-name="P22">文章包括圖片、表格、參考文獻不可超過12頁，不加頁碼。論文格式檔可自本研討會網站下載(www.im.cpu.edu.tw/conference2005)。</text:p>
        <text:p text:style-name="P23"/>
        <text:p text:style-name="P24">1.<text:s/>論文題目與作者</text:p>
        <text:p text:style-name="P25">論文題目字型為14pt標楷體，且必須置中。作者部分：姓名為12pt標楷體，亦必須置中。所屬機關為10pt標楷體；行高為固定行高15pt。</text:p>
        <text:p text:style-name="P26"/>
        <text:p text:style-name="P27">2.<text:s/>內文</text:p>
        <text:p text:style-name="P28">內文字型均採用11pt標楷體。行高為固定行高15pt。</text:p>
        <text:p text:style-name="P29"/>
        <text:p text:style-name="P30">3.<text:s/>段落標題與子標題</text:p>
        <text:p text:style-name="P31"><text:span text:style-name="T32">段落標題與子標題須採用</text:span><text:span text:style-name="T33">粗體</text:span><text:span text:style-name="T34">。每段標題與子標題前請留一行空白。每一段落首行以</text:span><text:span text:style-name="T35">1</text:span><text:span text:style-name="T36">公分縮排開始。</text:span></text:p>
        <text:p text:style-name="P37"/>
        <text:p text:style-name="P38">二、圖片、表格與方程式</text:p>
        <text:p text:style-name="P39"/>
        <text:p text:style-name="P40">1.<text:s/>圖片</text:p>
        <text:p text:style-name="P41">圖片可使用一欄或二欄，說明必須置於圖片下方。必須置中。</text:p>
        <text:p text:style-name="P42"><text:span text:style-name="T43"><draw:custom-shape svg:x="0.76319in" svg:y="0.18264in" svg:width="1.59722in" svg:height="0.37639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  <text:p text:style-name="P44"/>
        <text:p text:style-name="P45"><text:tab/></text:p>
        <text:p text:style-name="P46">圖一: XX圖</text:p>
        <text:p text:style-name="P47"/>
        <text:soft-page-break/>
        <text:p text:style-name="P48">2.<text:s/>表格</text:p>
        <text:p text:style-name="P49">表格可以使用一欄或二欄，說明必須置於表格上方且置中。</text:p>
        <text:p text:style-name="P50"/>
        <text:p text:style-name="P51">表一:<text:s/>XX表</text:p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</table:table-row>
        </table:table>
        <text:p text:style-name="P70"/>
        <text:p text:style-name="P71">3.<text:s/>方程式</text:p>
        <text:p text:style-name="P72">方程式應置中，並且於上下各留一行空白。方程式應編號，編號靠右對齊並從1開始。</text:p>
        <text:p text:style-name="P73"/>
        <text:p text:style-name="P74">F(x)=G(x)+5*H(x)<text:tab/>(1)</text:p>
        <text:p text:style-name="P75"/>
        <text:p text:style-name="P76"><text:span text:style-name="T77">三、參考文獻格式</text:span></text:p>
        <text:p text:style-name="P78">參考文獻：11pt標楷體，左右對齊，行高為固定行高15pt。文獻部份請將中文列於前，英文列於後，按姓氏筆畫或字母順序排列。中文參考書之年份可用民國曆年或西元曆年，以下為期刊、論文集、書籍之編排格式的範例，詳細範例請參考「資訊管理學報」。</text:p>
        <text:p text:style-name="P79">1.李有仁、陳鴻基、李嘉寧，「組織特性與行銷資訊系統的研究：以台灣大型企業為例」，中華民國資訊管理學報，第三卷，第一期，民國89年，第<text:s/>1~20頁。</text:p>
        <text:p text:style-name="P80">2.梁定澎，決策支援系統，台北：松崗電腦圖書公司，1991，第1~20頁。</text:p>
        <text:p text:style-name="P81">3.Gillenson, M.L. and Study, J.D.,<text:s/>“Academic Issues in MIS: Journals and Books,”<text:s/>MIS Quarterly (15:4) 1991, pp: 447-452.</text:p>
        <text:p text:style-name="P82"><text:span text:style-name="T83">4.McLean, E.R. and Soden, J.V., Strategic Planning for MIS, John Wiley, New York, 1997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style:vertical-align="baseline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UIDELINES FOR PREPARATION AND FORMAT OF A CAMERA-READY PAPER</dc:title>
    <meta:initial-creator>James</meta:initial-creator>
    <dc:creator>user</dc:creator>
    <meta:creation-date>2019-03-06T07:14:00Z</meta:creation-date>
    <dc:date>2019-03-06T07:14:00Z</dc:date>
    <meta:print-date>2005-01-21T03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