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right="-0.1569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margin-right="-0.1569in" fo:text-indent="2.7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4423in"/>
    </style:style>
    <style:style style:name="TableColumn21" style:family="table-column">
      <style:table-column-properties style:column-width="0.8284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1.0937in"/>
    </style:style>
    <style:style style:name="TableColumn24" style:family="table-column">
      <style:table-column-properties style:column-width="0.4076in"/>
    </style:style>
    <style:style style:name="TableColumn25" style:family="table-column">
      <style:table-column-properties style:column-width="0.3631in"/>
    </style:style>
    <style:style style:name="TableColumn26" style:family="table-column">
      <style:table-column-properties style:column-width="0.0729in"/>
    </style:style>
    <style:style style:name="TableColumn27" style:family="table-column">
      <style:table-column-properties style:column-width="0.725in"/>
    </style:style>
    <style:style style:name="TableColumn28" style:family="table-column">
      <style:table-column-properties style:column-width="0.2534in"/>
    </style:style>
    <style:style style:name="TableColumn29" style:family="table-column">
      <style:table-column-properties style:column-width="0.634in"/>
    </style:style>
    <style:style style:name="TableColumn30" style:family="table-column">
      <style:table-column-properties style:column-width="0.5888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6451in"/>
    </style:style>
    <style:style style:name="Table19" style:family="table">
      <style:table-properties style:width="6.7902in" fo:margin-left="-0.4083in" table:align="center"/>
    </style:style>
    <style:style style:name="TableRow33" style:family="table-row">
      <style:table-row-properties style:min-row-height="0.3694in" fo:keep-together="always"/>
    </style:style>
    <style:style style:name="TableCell34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style:font-size-complex="12pt"/>
    </style:style>
    <style:style style:name="TableRow40" style:family="table-row">
      <style:table-row-properties style:min-row-height="0.3229in" fo:keep-together="always"/>
    </style:style>
    <style:style style:name="TableCell41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Row63" style:family="table-row">
      <style:table-row-properties style:min-row-height="0.3229in" fo:keep-together="always"/>
    </style:style>
    <style:style style:name="P64" style:parent-style-name="內文" style:family="paragraph">
      <style:paragraph-properties fo:text-align="justify" fo:margin-left="0.25in" fo:text-indent="-0.1666in">
        <style:tab-stops/>
      </style:paragraph-properties>
      <style:text-properties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Row75" style:family="table-row">
      <style:table-row-properties style:min-row-height="0.3229in" fo:keep-together="always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ize-complex="12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Row87" style:family="table-row">
      <style:table-row-properties style:min-row-height="0.3229in" fo:keep-together="always"/>
    </style:style>
    <style:style style:name="P88" style:parent-style-name="內文" style:family="paragraph">
      <style:paragraph-properties fo:text-align="justify"/>
      <style:text-properties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Row99" style:family="table-row">
      <style:table-row-properties style:min-row-height="0.3229in" fo:keep-together="always"/>
    </style:style>
    <style:style style:name="P100" style:parent-style-name="內文" style:family="paragraph">
      <style:paragraph-properties fo:text-align="justify"/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Row111" style:family="table-row">
      <style:table-row-properties style:min-row-height="0.3229in" fo:keep-together="always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Row123" style:family="table-row">
      <style:table-row-properties style:min-row-height="0.3229in" fo:keep-together="always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Row135" style:family="table-row">
      <style:table-row-properties style:min-row-height="0.3229in" fo:keep-together="always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Row147" style:family="table-row">
      <style:table-row-properties style:min-row-height="0.3229in" fo:keep-together="always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Row159" style:family="table-row">
      <style:table-row-properties style:min-row-height="0.3229in" fo:keep-together="always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Row171" style:family="table-row">
      <style:table-row-properties style:min-row-height="0.3229in" fo:keep-together="always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TableRow183" style:family="table-row">
      <style:table-row-properties style:min-row-height="0.2916in" fo:keep-together="always"/>
    </style:style>
    <style:style style:name="TableCell184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Row205" style:family="table-row">
      <style:table-row-properties style:min-row-height="0.2916in" fo:keep-together="always"/>
    </style:style>
    <style:style style:name="P206" style:parent-style-name="內文" style:family="paragraph">
      <style:paragraph-properties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ableRow221" style:family="table-row">
      <style:table-row-properties style:min-row-height="0.2916in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Row244" style:family="table-row">
      <style:table-row-properties style:min-row-height="0.2916in" fo:keep-together="always"/>
    </style:style>
    <style:style style:name="P245" style:parent-style-name="內文" style:family="paragraph">
      <style:paragraph-properties fo:text-align="justify"/>
      <style:text-properties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ableRow260" style:family="table-row">
      <style:table-row-properties style:min-row-height="0.2888in" fo:keep-together="always"/>
    </style:style>
    <style:style style:name="TableCell261" style:family="table-cell">
      <style:table-cell-properties fo:border-top="0.020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2888in" fo:keep-together="always"/>
    </style:style>
    <style:style style:name="TableCell264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size-complex="12pt"/>
    </style:style>
    <style:style style:name="TableRow273" style:family="table-row">
      <style:table-row-properties style:min-row-height="0.3055in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TableRow279" style:family="table-row">
      <style:table-row-properties style:min-row-height="0.3055in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indent="0.1666in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86" style:family="table-row">
      <style:table-row-properties style:min-row-height="0.3055in" fo:keep-together="always"/>
    </style:style>
    <style:style style:name="TableCell287" style:family="table-cell">
      <style:table-cell-properties fo:border-top="0.0208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1.7104in" fo:keep-together="always"/>
    </style:style>
    <style:style style:name="TableCell301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0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2020年全國大專校院<text:s/></text:p>
      <text:p text:style-name="P2">第10屆Top Marketing and Sales<text:s/>國際行銷企劃競賽</text:p>
      <text:p text:style-name="P3"><text:span text:style-name="T4">報名表</text:span><text:span text:style-name="T5">及</text:span><text:span text:style-name="T6">授權同意</text:span></text:p>
      <text:p text:style-name="P7"><text:span text:style-name="T8"><draw:frame draw:z-index="251657728" draw:id="id0" draw:style-name="a0" draw:name="Text Box 2" text:anchor-type="paragraph" svg:x="-0.17361in" svg:y="0.26875in" svg:width="0.66667in" svg:height="7.5875in" style:rel-width="scale" style:rel-height="scale"><draw:text-box><text:p text:style-name="P9">※表格請務必以正楷填寫清楚，若有遺漏，將喪失參賽資格。</text:p></draw:text-box><svg:title/><svg:desc/></draw:frame></text:span><text:span text:style-name="T10">(</text:span><text:span text:style-name="T11">須先連結網址並完成線上報名</text:span><text:span text:style-name="T12">)</text:span><text:span text:style-name="T13"><text:s/></text:span><text:span text:style-name="T14">報名編號</text:span><text:span text:style-name="T15"><text:s/></text:span><text:span text:style-name="T16"><text:s text:c="2"/></text:span><text:span text:style-name="T17"><text:s text:c="2"/>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參賽</text:span><text:span text:style-name="T37">題目</text:span></text:p>
          </table:table-cell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11">
            <text:p text:style-name="P42"><text:span text:style-name="T43">參賽同學資料</text:span><text:span text:style-name="T44"><text:s/>(3</text:span><text:span text:style-name="T45">至</text:span><text:span text:style-name="T46">10</text:span><text:span text:style-name="T47">人</text:span><text:span text:style-name="T48">)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<text:span text:style-name="T53">姓名</text:span></text:p>
          </table:table-cell>
          <table:table-cell table:style-name="TableCell54" table:number-columns-spanned="5">
            <text:p text:style-name="P55"><text:span text:style-name="T56">學校名稱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系科</text:span><text:span text:style-name="T60">名稱</text:span></text:p>
          </table:table-cell>
          <table:covered-table-cell/>
          <table:covered-table-cell/>
          <table:table-cell table:style-name="TableCell61">
            <text:p text:style-name="P62">年級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9</text:p>
          </table:table-cell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<text:span text:style-name="T186">指導老師</text:span><text:span text:style-name="T187"><text:s text:c="2"/>1</text:span></text:p>
          </table:table-cell>
          <table:table-cell table:style-name="TableCell188">
            <text:p text:style-name="P189"><text:span text:style-name="T190">姓</text:span><text:span text:style-name="T191"><text:s text:c="2"/></text:span><text:span text:style-name="T192">名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<text:span text:style-name="T197">服務</text:span><text:span text:style-name="T198">系所</text:span>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職稱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電</text:span><text:span text:style-name="T210"><text:s text:c="2"/></text:span><text:span text:style-name="T211">話</text:span></text:p>
          </table:table-cell>
          <table:table-cell table:style-name="TableCell212" table:number-columns-spanned="11">
            <text:p text:style-name="P213"><text:span text:style-name="T214">（</text:span><text:span text:style-name="T215"><text:s text:c="2"/></text:span><text:span text:style-name="T216">）</text:span><text:span text:style-name="T217"><text:s text:c="17"/></text:span><text:span text:style-name="T218"><text:s/></text:span><text:span text:style-name="T219"><text:s/></text:span><text:span text:style-name="T220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指導老師</text:span><text:span text:style-name="T225"><text:s text:c="3"/></text:span><text:span text:style-name="T226">2</text:span></text:p>
          </table:table-cell>
          <table:table-cell table:style-name="TableCell227">
            <text:p text:style-name="P228"><text:span text:style-name="T229">姓</text:span><text:span text:style-name="T230"><text:s text:c="2"/></text:span><text:span text:style-name="T231">名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服務</text:span><text:span text:style-name="T237">系所</text:span>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>職稱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電</text:span><text:span text:style-name="T249"><text:s text:c="2"/></text:span><text:span text:style-name="T250">話</text:span></text:p>
          </table:table-cell>
          <table:table-cell table:style-name="TableCell251" table:number-columns-spanned="11">
            <text:p text:style-name="P252"><text:span text:style-name="T253">（</text:span><text:span text:style-name="T254"><text:s text:c="2"/></text:span><text:span text:style-name="T255">）</text:span><text:span text:style-name="T256"><text:s text:c="17"/></text:span><text:span text:style-name="T257"><text:s/></text:span><text:span text:style-name="T258"><text:s/></text:span><text:span text:style-name="T259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3">
            <text:p text:style-name="P262">聯<text:s/>絡<text:s/>人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<text:span text:style-name="T266">姓名</text:span>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聯絡電話</text:p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E-mail</text:span></text:p>
          </table:table-cell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郵寄</text:span><text:span text:style-name="T283">地址</text:span></text:p>
          </table:table-cell>
          <table:covered-table-cell/>
          <table:table-cell table:style-name="TableCell284" table:number-columns-spanned="11">
            <text:p text:style-name="P285">獎牌/狀皆寄至報名學校之系辦公室給指導老師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3">
            <text:p text:style-name="P288"><text:span text:style-name="T289">授</text:span><text:span text:style-name="T290"><text:s/></text:span><text:span text:style-name="T291">權</text:span><text:span text:style-name="T292"><text:s/></text:span><text:span text:style-name="T293">同</text:span><text:span text:style-name="T294"><text:s/></text:span><text:span text:style-name="T295">意</text:span><text:span text:style-name="T296"><text:s/></text:span><text:span text:style-name="T297">(</text:span><text:span text:style-name="T298">請全體參賽組員親筆簽名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3">
            <text:p text:style-name="P302">茲同意無償授權主辦單位，供重製、出版或於本競賽相關之一切活動中發表。主辦單位並擁有將本參賽作品編製成任何形式之專輯，以作為教材或非營利方式推廣之權利。授權人並擔保作品之內容合法，且未有侵害或抄襲他人著作之情事。</text:p>
            <text:p text:style-name="P303"><text:span text:style-name="T304">參賽成員簽名</text:span><text:span text:style-name="T305">：</text:span></text:p>
            <text:p text:style-name="P306"/>
            <text:p text:style-name="P307"/>
            <text:p text:style-name="P308">中華民國109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備註：參賽隊伍如違反本競賽辦法參賽對象之相關規定，將取消其參賽資格。</text:p>
      <text:p text:style-name="P310"><text:span text:style-name="T311">聯絡人：</text:span><text:span text:style-name="T312">致理</text:span><text:span text:style-name="T313">科技大學</text:span><text:span text:style-name="T314">行銷與流通管</text:span><text:span text:style-name="T315">理</text:span><text:span text:style-name="T316">系</text:span><text:span text:style-name="T317"><text:s/></text:span><text:span text:style-name="T318">林旻樺</text:span><text:span text:style-name="T319">小姐</text:span><text:span text:style-name="T320"><text:s text:c="3"/></text:span><text:span text:style-name="T321">電話：</text:span><text:span text:style-name="T322">(02)2</text:span><text:span text:style-name="T323">257</text:span><text:span text:style-name="T324">-</text:span><text:span text:style-name="T325">6167</text:span><text:span text:style-name="T326">分機</text:span><text:span text:style-name="T327">13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fo:font-size="16pt" style:font-size-asian="16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6pt" style:font-size-asian="2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內文">
      <style:paragraph-properties fo:margin-left="0.5in" fo:text-indent="0.3333in">
        <style:tab-stops/>
      </style:paragraph-properties>
      <style:text-properties style:font-name-asian="超研澤中黑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150%" fo:margin-left="0.6583in" fo:text-indent="0.3652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3" style:display-name="本文縮排 3" style:family="paragraph" style:parent-style-name="內文">
      <style:paragraph-properties fo:text-align="justify" fo:margin-top="0.125in" fo:line-height="150%" fo:margin-left="0.6583in" fo:text-indent="0.3333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一" style:display-name="標題一" style:family="paragraph" style:parent-style-name="內文">
      <style:paragraph-properties fo:line-height="150%"/>
      <style:text-properties style:font-name-asian="華康魏碑體" fo:hyphenate="false"/>
    </style:style>
    <style:style style:name="標題壹" style:display-name="標題壹" style:family="paragraph" style:parent-style-name="標題一">
      <style:text-properties fo:font-size="16pt" style:font-size-asian="16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line-height="150%"/>
      <style:text-properties style:font-name-asian="華康魏碑體" fo:font-weight="bold" style:font-weight-asian="bold" style:font-weight-complex="bold" fo:color="#000000" fo:font-size="24pt" style:font-size-asian="24pt" fo:background-color="#FFFFFF" fo:hyphenate="false"/>
    </style:style>
    <style:style style:name="表名" style:display-name="表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圖名" style:display-name="圖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 style:font-size-complex="10pt"/>
    </style:style>
    <style:style style:name="WW_CharLFO2LVL2" style:family="text">
      <style:text-properties style:font-name="Wingdings" fo:font-size="10pt" style:font-size-asian="10pt" style:font-size-complex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 fo:font-size="10pt" style:font-size-asian="10pt" style:font-size-complex="10pt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6LVL2" style:family="text">
      <style:text-properties style:font-name="標楷體" style:use-window-font-color="true"/>
    </style:style>
    <style:style style:name="WW_CharLFO27LVL2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.665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7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全國大專學生創意實作競賽</dc:title>
    <meta:initial-creator>大葉大學</meta:initial-creator>
    <dc:creator>User</dc:creator>
    <meta:creation-date>2020-07-09T03:32:00Z</meta:creation-date>
    <dc:date>2020-07-09T03:32:00Z</dc:date>
    <meta:print-date>2019-03-04T1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